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F#m F#m F#m F#m - E <text:s/>E <text:s/>Bm Bm</text:p>
      <text:p>Sometimes I feel <text:s text:c="9"/>(F#m F#m F#m F#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A E <text:s/>Bm E</text:p>
      <text:p><text:s text:c="19"/>[Verse] () <text:s/>A G#7 C#m C#m</text:p>
      <text:p>[Verse] (F#m F#m-X) <text:s text:c="13"/>G# G#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F#m F#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F#m F#m F#m F#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